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sans-serif"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sans-serif"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sans-serif" fo:font-size="12pt" officeooo:paragraph-rsid="00015e6c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style:font-name="sans-serif" fo:font-size="12pt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sans-serif" fo:font-size="12pt" officeooo:rsid="00015e6c" officeooo:paragraph-rsid="00015e6c" style:font-size-asian="12pt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style:font-name="sans-serif" fo:font-size="12pt" officeooo:rsid="00015e6c" style:font-size-asian="12pt" style:font-size-complex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T1" style:family="text">
      <style:text-properties officeooo:rsid="00015e6c"/>
    </style:style>
    <style:style style:name="T2" style:family="text">
      <style:text-properties officeooo:rsid="000337e1"/>
    </style:style>
    <style:style style:name="T3" style:family="text">
      <style:text-properties officeooo:rsid="0008160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F: <text:span text:style-name="T2">CONCURSO DE PRECIOS</text:span> Nº…. /….. <text:s text:c="3"/>EXPTE Nº</text:p>
      <text:p text:style-name="P3"/>
      <text:p text:style-name="P3"><text:s/></text:p>
      <text:p text:style-name="P4"><text:span text:style-name="T1">Rosario</text:span>, .... de ...................... de 201<text:span text:style-name="T3">8</text:span>.</text:p>
      <text:p text:style-name="P4"/>
      <text:p text:style-name="P6"/>
      <text:p text:style-name="P5">Aeropuerto Internacional de Rosario</text:p>
      <text:p text:style-name="P5">“Islas Malvinas”</text:p>
      <text:p text:style-name="P1"/>
      <text:p text:style-name="P3"><text:tab/><text:tab/>Por medio de la presente manifiesto nuestra intención de participar en la gestión de referencia y tener conocimiento del Pliego de Bases y Condiciones.</text:p>
      <text:p text:style-name="P3"><text:s/>A continuación se detallan los datos de la firma: </text:p>
      <text:p text:style-name="P2"/>
      <text:p text:style-name="P1"><text:span text:style-name="T1">IDENTIFICACIÓN</text:span> DEL OFERENTE</text:p>
      <text:p text:style-name="P1">1.Nombre o razón social:</text:p>
      <text:p text:style-name="P1">2.CUIT:</text:p>
      <text:p text:style-name="P1">3.Domicilio real:</text:p>
      <text:p text:style-name="P1">4.Domicilio legal:</text:p>
      <text:p text:style-name="P1">5.Ciudad:</text:p>
      <text:p text:style-name="P1">6.Provincia:</text:p>
      <text:p text:style-name="P1">7.Código Postal:</text:p>
      <text:p text:style-name="P1">8.Teléfonos:</text:p>
      <text:p text:style-name="P1">9.Dirección de correo electrónico:</text:p>
      <text:p text:style-name="P1">10.Domicilio especial constituido en :</text:p>
      <text:p text:style-name="P1">11.Nombre del Representante y/o contacto para esta gestión:</text:p>
      <text:p text:style-name="P1">12.Dirección de correo electrónico:</text:p>
      <text:p text:style-name="P1"/>
      <text:p text:style-name="P1"/>
      <text:p text:style-name="P1">Firma:</text:p>
      <text:p text:style-name="P1">Aclaración: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0T09:20:04.059256205</meta:creation-date>
    <dc:date>2018-02-15T11:56:11.639930892</dc:date>
    <meta:editing-duration>PT1H5M39S</meta:editing-duration>
    <meta:editing-cycles>4</meta:editing-cycles>
    <meta:generator>LibreOffice/5.0.3.2$Linux_x86 LibreOffice_project/00m0$Build-2</meta:generator>
    <dc:creator>lvetorello </dc:creator>
    <meta:printed-by>lvetorello </meta:printed-by>
    <meta:print-date>2018-02-19T12:59:02.376758116</meta:print-date>
    <meta:document-statistic meta:table-count="0" meta:image-count="0" meta:object-count="0" meta:page-count="1" meta:paragraph-count="22" meta:word-count="93" meta:character-count="675" meta:non-whitespace-character-count="595"/>
  </office:meta>
</office:document-meta>
</file>