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9d44f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Arial" fo:font-size="12pt" officeooo:rsid="0019d44f" officeooo:paragraph-rsid="0019d44f" style:font-size-asian="12pt" style:font-size-complex="12pt"/>
    </style:style>
    <style:style style:name="T1" style:family="text">
      <style:text-properties officeooo:rsid="0019d44f"/>
    </style:style>
    <style:style style:name="T2" style:family="text">
      <style:text-properties officeooo:rsid="001e5aba"/>
    </style:style>
    <style:style style:name="T3" style:family="text">
      <style:text-properties officeooo:rsid="002100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F: <text:span text:style-name="T2">CONCURSO DE PRECIOS</text:span> N° …../……. <text:s text:c="8"/>EXPTE N° </text:p>
      <text:p text:style-name="P2"/>
      <text:p text:style-name="P3"><text:span text:style-name="T1">Rosario</text:span>, .... de ...................... de 201<text:span text:style-name="T3">8</text:span>.</text:p>
      <text:p text:style-name="P3"/>
      <text:p text:style-name="P3"/>
      <text:p text:style-name="P6">Aeropuerto Internacional de Rosario</text:p>
      <text:p text:style-name="P6">“ Islas Malvinas”</text:p>
      <text:p text:style-name="P6"/>
      <text:p text:style-name="P4">Mediante la presente nota en carácter de Declaración Jurada, manifiesto:</text:p>
      <text:p text:style-name="P4"/>
      <text:p text:style-name="P4">1.Que la razón social a la cual represento no se encuentra comprendida en ninguna de las causales de inhabilidad para contratar con la Administración Pública Provincial.</text:p>
      <text:p text:style-name="P4"/>
      <text:p text:style-name="P5">2.Que aceptamos la competencia y jurisdicción de los Tribunales Ordinarios de la ciudad de Santa Fe, haciendo renuncia expresa a cualquier otro fuero o jurisdicción incluyendo la federal.</text:p>
      <text:p text:style-name="P5"/>
      <text:p text:style-name="P5">3.Manifestamos nuestra intención de acogernos a los beneficios de la “Ley de Compre Santafesino” o la que en el futuro la reemplace.</text:p>
      <text:p text:style-name="P2"/>
      <text:p text:style-name="P2"/>
      <text:p text:style-name="P2">Firma:</text:p>
      <text:p text:style-name="P2"/>
      <text:p text:style-name="P2">Aclaración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09:28:01.224362161</meta:creation-date>
    <dc:date>2018-02-15T12:12:04.573990231</dc:date>
    <meta:editing-duration>PT1H1M8S</meta:editing-duration>
    <meta:editing-cycles>5</meta:editing-cycles>
    <meta:generator>LibreOffice/5.0.3.2$Linux_x86 LibreOffice_project/00m0$Build-2</meta:generator>
    <dc:creator>lvetorello </dc:creator>
    <meta:printed-by>lvetorello </meta:printed-by>
    <meta:print-date>2018-02-15T11:56:38.613078351</meta:print-date>
    <meta:document-statistic meta:table-count="0" meta:image-count="0" meta:object-count="0" meta:page-count="1" meta:paragraph-count="10" meta:word-count="109" meta:character-count="730" meta:non-whitespace-character-count="622"/>
  </office:meta>
</office:document-meta>
</file>